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Wezerweg 15 Wel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Bekendmaking</text:p>
            <text:p text:style-name="common-al">Burgemeester en wethouders van de gemeente Bergen L zijn voornemens een omgevingsvergunning te verlenen voor het realiseren van een nieuw receptiegebouw en het uitbreiden van een loods op recreatiepark Wellsche Hut aan de Wezerweg 15 te Well ( 5855 EM ). Aanleiding is een aanvraag omgevingsvergunning die is ingediend vóór 1 januari 2024 waardoor het oude recht van toepassing is. Het is dus géén aanvraag onder de werking van de Omgevingswet</text:p>
            <text:p text:style-name="common-al"/>
            <text:p text:style-name="common-al">Deze bekendmaking is ter voldoening aan het bepaalde in artikel 3.10 van de Wet algemene bepalingen omgevingsrecht (Wabo) en afdeling 3.4 van de Algemene wet bestuursrecht (Awb). Burgemeester en wethouders zijn voornemens de vergunning te verlenen met toepassing van artikel 2.12, eerste lid, onder a, onder 3 van de Wabo. Het IDN nummer van deze vergunningaanvraag is NL.IMRO.0893.OV24004H22DWE15-ON01 . </text:p>
            <text:p text:style-name="common-al"/>
            <text:p text:style-name="common-al"/>
            <text:p text:style-name="tussenkopcur">Ter inzage</text:p>
            <text:p text:style-name="common-al">Het ontwerpbesluit en bijbehorende stukken liggen voor een ieder van 22 november 2024  tot en met 2 januari 2025 ter inzage in het gemeentehuis, Raadhuisstraat 2 in Nieuw Bergen. U kunt de stukken, na het maken van een afspraak, inzien tijdens de openingstijden van het Klant Contact Centrum. U kunt de stukken ook inzien op  https://pre.omgevingswet.overheid.nl/regels-op-de-kaart/.</text:p>
            <text:p text:style-name="common-al"/>
            <text:p text:style-name="tussenkopcur">Zienswijze</text:p>
            <text:p text:style-name="last-al">Tijdens de inzagetermijn kan iedereen naar keuze schriftelijk of mondeling zijn of haar zienswijze omtrent de ontwerp omgevingsvergunning kenbaar maken bij de gemeente Bergen, postbus 140, 5854 ZJ Ber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8926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6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6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 omgevingsvergunning Wezerweg 15 Well</meta:user-defined>
    <meta:user-defined meta:name="DCTERMS.W3CDTF/DCTERMS.available">2024-11-21</meta:user-defined>
    <meta:user-defined meta:name="DCTERMS.W3CDTF/OVERHEIDop.jaargang">2024</meta:user-defined>
    <meta:user-defined meta:name="OVERHEIDop.publicationIssue">489266</meta:user-defined>
    <meta:user-defined meta:name="OVERHEIDop.GmbID/DC.identifier">gmb-2024-489266</meta:user-defined>
    <meta:user-defined meta:name="OVERHEIDop.versieInformatie"/>
  </office:meta>
</office:document-meta>
</file>