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reguliere omgevingsvergunning voor Scottweg 4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es hebben de omgevingsvergunning van Demontage Werkplaats Zeeland B.V. aan de Scottweg 4 in Goes geheel ingetrokken vanwege het beëindigen van de activiteiten op deze locatie. Het gaat om de oprichtingsvergunning met kenmerk W-AOV150232 die op 18 januari 2016 is verleend.</text:p>
            <text:p text:style-name="common-al">
            <text:span text:style-name="nadrukvet"/>
          </text:p>
            <text:p text:style-name="common-al">
            <text:span text:style-name="nadrukvet">Besluit bekijken</text:span>
          </text:p>
            <text:p text:style-name="common-al">U kunt het besluit bekijken tot en met 23 december 2024 bij de publieksbalie van de gemeente Terneuzen, Stadhuisplein 1 in Terneuzen van maandag tot en met vrijdag van 12.00 tot 16.30 uur en/of tijdens openingstijden in het gemeentehuis van Goes, M.A. de Ruyterlaan 2 in Goes. </text:p>
            <text:p text:style-name="common-al">U kunt het <text:a xlink:href="https://rud-zeeland.nl/actueel/lopende-besluiten" xlink:type="simple">besluit</text:a> ook digitaal bekijken. Onderaan deze pagina kunt u filteren op bedrijf, dan kunt u <text:span text:style-name="nadrukcur">“Demontage Werkplaats Zeeland B.V. – Scottweg 4 Goes – Intrekken vergunning”</text:span> aanklikken om het besluit te bekijken.  Mocht de link niet werken, dan kunt u het besluit ook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<text:span text:style-name="nadrukcur">“Demontage Werkplaats Zeeland B.V. – Scottweg 4 Goes – Intrekken vergunning”</text:span> aanklikken om het besluit te bekijken. 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Wanneer u hier belang bij heeft, kunt u tot en met 23 december 2024 schriftelijk bezwaar maken tegen dit besluit bij:</text:p>
            <text:p text:style-name="common-al">Gemeente Goes Postbus 2118 4460 MC Goes</text:p>
            <text:p text:style-name="common-al">Op het bezwaarschrift moeten uw naam en adres vermeld staan. Ook moet duidelijk zijn tegen welk besluit u bezwaar maakt en waarom. Daarnaast moeten op het bezwaarschrift de datum en uw handtekening staan.  Alleen wanneer u een bezwaarschrift heeft ingediend, kunt u een voorlopige voorziening aanvragen. Met een voorlopige voorziening kan de activiteit niet beginnen voordat over uw bezwaarschrift is besloten. <text:span text:style-name="nadrukvet"/></text:p>
            <text:p text:style-name="common-al">
            <text:span text:style-name="nadrukvet"/>
          </text:p>
            <text:p text:style-name="common-al">
            <text:span text:style-name="nadrukvet">Voorlopige voorziening aanvragen</text:span>
         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common-al">Wanneer u vragen heeft over dit besluit, kunt u contact opnemen met RUD Zeeland (tel. 0115 – 745 100 of <text:a xlink:href="mailto:frontoffice@rud-zeeland.nl" xlink:type="simple">frontoffice@rud-zeeland.nl</text:a>). Ook kunt u hier terecht voor een mondelinge toelichting op de stukken. </text:p>
            <text:p text:style-name="last-al">Het besluit is geregistreerd onder kenmerk: Z2024-000355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8926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6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35569</meta:user-defined>
    <dc:language>nl</dc:language>
    <meta:user-defined meta:name="OVERHEIDop.locatietype/OVERHEIDop.gebiedsmarkering">Adres</meta:user-defined>
    <meta:user-defined meta:name="DC.title">Ingetrokken reguliere omgevingsvergunning voor Scottweg 4 in Goes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64</meta:user-defined>
    <meta:user-defined meta:name="OVERHEIDop.GmbID/DC.identifier">gmb-2024-489264</meta:user-defined>
    <meta:user-defined meta:name="OVERHEIDop.versieInformatie"/>
  </office:meta>
</office:document-meta>
</file>