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hijskraan (kenmerk 00002009193) nabij prinses Marijkelaan 4 Leidschendam Kees Koopman Transpor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5 november 2024 is aan Kees Koopman Transport B.V. vergunning verleend voor het plaatsen van een hijskraan voor hijswerkzaamheden op 21 november 2024 van 08.00 uur tot 15.00 uur of zoveel korter als mogelijk is</text:p>
            <text:p text:style-name="common-al">
            <text:span text:style-name="nadrukvet">Datum bekendmaking besluit: </text:span>19 nov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92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werp op de openbare plaats hijskraan (kenmerk 00002009193) nabij prinses Marijkelaan 4 Leidschendam Kees Koopman Transport B.V.</meta:user-defined>
    <meta:user-defined meta:name="DCTERMS.W3CDTF/DCTERMS.available">2024-11-21</meta:user-defined>
    <meta:user-defined meta:name="DCTERMS.W3CDTF/OVERHEIDop.jaargang">2024</meta:user-defined>
    <meta:user-defined meta:name="OVERHEIDop.publicationIssue">489263</meta:user-defined>
    <meta:user-defined meta:name="OVERHEIDop.GmbID/DC.identifier">gmb-2024-489263</meta:user-defined>
    <meta:user-defined meta:name="OVERHEIDop.versieInformatie"/>
  </office:meta>
</office:document-meta>
</file>