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Jacob van Ruysdaellaan 3, 3941ZE Doorn, Ontheffing aanleg gehandicaptenparkeerplaats op kenteken (RX2024-00002817, 18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Jacob van Ruysdaellaan 3, 3941ZE Doorn, Ontheffing aanleg gehandicaptenparkeerplaats op kenteken (RX2024-00002817, 18 nov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926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817</meta:user-defined>
    <meta:user-defined meta:name="DCTERMS.abstract">Jacob van Ruysdaellaan 3, 3941ZE Doorn, Ontheffing aanleg gehandicaptenparkeerplaats op kenteken (RX2024-00002817, 18 nov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Jacob van Ruysdaellaan 3, 3941ZE Doorn, Ontheffing aanleg gehandicaptenparkeerplaats op kenteken (RX2024-00002817, 18 november 2024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62</meta:user-defined>
    <meta:user-defined meta:name="OVERHEIDop.GmbID/DC.identifier">gmb-2024-489262</meta:user-defined>
    <meta:user-defined meta:name="OVERHEIDop.versieInformatie"/>
  </office:meta>
</office:document-meta>
</file>