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22 essen - t.h.v. Burmanialaan 72- 98, 9203P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Burmanialaan 72- 98, 9203PK Drachten, een gemeentelijke aanvraag voor het kappen van 22 essen, ontvangen: 18 november 2024. De aanvraag is geregistreerd onder zaaknummer Z2024-000029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92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916</meta:user-defined>
    <meta:user-defined meta:name="DCTERMS.abstract">Aanvraag omgevingsvergunning: t.h.v. Burmanialaan 72- 98, 9203PK Drachten, een gemeentelijke aanvraag voor het kappen van 22 essen, ontvangen: 18 november 2024, zaaknummer: Z2024-00002916</meta:user-defined>
    <dc:language>nl</dc:language>
    <meta:user-defined meta:name="OVERHEIDop.locatietype/OVERHEIDop.gebiedsmarkering">Vlak</meta:user-defined>
    <meta:user-defined meta:name="DC.title">Gemeente Smallingerland - aanvraag omgevingsvergunning - een gemeentelijke aanvraag voor het kappen van 22 essen - t.h.v. Burmanialaan 72- 98, 9203PK Drachten</meta:user-defined>
    <meta:user-defined meta:name="DCTERMS.W3CDTF/DCTERMS.available">2024-12-11</meta:user-defined>
    <meta:user-defined meta:name="DCTERMS.W3CDTF/OVERHEIDop.jaargang">2024</meta:user-defined>
    <meta:user-defined meta:name="OVERHEIDop.publicationIssue">489261</meta:user-defined>
    <meta:user-defined meta:name="OVERHEIDop.GmbID/DC.identifier">gmb-2024-489261</meta:user-defined>
    <meta:user-defined meta:name="OVERHEIDop.versieInformatie"/>
  </office:meta>
</office:document-meta>
</file>