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orenkraan op zaterdag 14 december aan Laar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aarstraat in Geldrop</text:p>
            <text:p text:style-name="common-al">Verzenddatum besluit : 18 november 2024</text:p>
            <text:p text:style-name="common-al">Omschrijving :  Torenkraan op zaterdag 14 december van 6.15 uur tot 18.00 uur.</text:p>
            <text:p text:style-name="common-al">Zaaknummer :   236960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92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9603</meta:user-defined>
    <dc:language>nl</dc:language>
    <meta:user-defined meta:name="OVERHEIDop.locatietype/OVERHEIDop.gebiedsmarkering">Weg</meta:user-defined>
    <meta:user-defined meta:name="DC.title">Toestemming voor een torenkraan op zaterdag 14 december aan Laarstraat te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60</meta:user-defined>
    <meta:user-defined meta:name="OVERHEIDop.GmbID/DC.identifier">gmb-2024-489260</meta:user-defined>
    <meta:user-defined meta:name="OVERHEIDop.versieInformatie"/>
  </office:meta>
</office:document-meta>
</file>