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. voor het uitbreiden van de woning - Van Panhuyslaan 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januari 2024 een besluit genomen op de aanvraag met zaaknummer 2023003889 voor het uitbreiden van de woning op locatie Van Panhuyslaan 2 in Leek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92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3889</meta:user-defined>
    <dc:language>nl</dc:language>
    <meta:user-defined meta:name="OVERHEIDop.locatietype/OVERHEIDop.gebiedsmarkering">Punt</meta:user-defined>
    <meta:user-defined meta:name="DC.title">Besluit op aanvraag: Omgevingsvergunning (regulier). voor het uitbreiden van de woning - Van Panhuyslaan 2 in Lee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926</meta:user-defined>
    <meta:user-defined meta:name="OVERHEIDop.GmbID/DC.identifier">gmb-2024-48926</meta:user-defined>
    <meta:user-defined meta:name="OVERHEIDop.versieInformatie"/>
  </office:meta>
</office:document-meta>
</file>