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limweg ter hoogte van nr. 6 te Hoogkarspel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november 2024 namens gemeente Drechterland een volledige melding ontvangen van een ontwikkeling aan Slimweg ter hoogte van nr. 6 te Hoogkarspel. Het gaat over het transport van grond. De melding heeft het kenmerk OMG-042839/DMS49134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2839/DMS49134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92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2839</meta:user-defined>
    <dc:language>nl</dc:language>
    <meta:user-defined meta:name="OVERHEIDop.locatietype/OVERHEIDop.gebiedsmarkering">Vlak</meta:user-defined>
    <meta:user-defined meta:name="DC.title">Melding ontvangen voor Slimweg ter hoogte van nr. 6 te Hoogkarspel (Toepassen van grond of baggerspecie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54</meta:user-defined>
    <meta:user-defined meta:name="OVERHEIDop.GmbID/DC.identifier">gmb-2024-489254</meta:user-defined>
    <meta:user-defined meta:name="OVERHEIDop.versieInformatie"/>
  </office:meta>
</office:document-meta>
</file>