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ieftilweg 1a, 9912TA,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heeft de gemeente Eemsdelta een aanvraag ontvangen voor het plaatsen van 3 steigers op de locatie haven nabij Dieftilweg 1a, 9912TA,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2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26 januari 2024 voor het plaatsen van 3 steigers op de locatie Nabij Dieftilweg 1a, 9912TA, Leermen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Dieftilweg 1a, 9912TA, Leermens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925</meta:user-defined>
    <meta:user-defined meta:name="OVERHEIDop.GmbID/DC.identifier">gmb-2024-48925</meta:user-defined>
    <meta:user-defined meta:name="OVERHEIDop.versieInformatie"/>
  </office:meta>
</office:document-meta>
</file>