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zaakgebonden uitwegvergunning voor Rustenburgherweg 24, 2061JB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zaakgebonden uitwegvergunning van 9 augustus 2007 voor het realiseren van een uitweg aan de Rustenburgerweg 24 te Bloemendaal is op 27 augustus 2008 omgezet naar een persoonsgebonden vergunning.  Bij besluit wordt bepaald, dat de vergunning ambtshalve wordt aangepast en omgezet naar een uitwegvergunning, met zakelijke werking. De omgevingsvergunning is verleend. Het besluit is verzonden op 15 nov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924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4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4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748</meta:user-defined>
    <meta:user-defined meta:name="DCTERMS.abstract">Betreft:  besluit op locatie Rustenburgherweg 24, 2061JB Bloemendaal</meta:user-defined>
    <dc:language>nl</dc:language>
    <meta:user-defined meta:name="OVERHEIDop.locatietype/OVERHEIDop.gebiedsmarkering">Punt</meta:user-defined>
    <meta:user-defined meta:name="DC.title">Verleende zaakgebonden uitwegvergunning voor Rustenburgherweg 24, 2061JB Bloemendaal</meta:user-defined>
    <meta:user-defined meta:name="DCTERMS.W3CDTF/DCTERMS.available">2024-11-21</meta:user-defined>
    <meta:user-defined meta:name="DCTERMS.W3CDTF/OVERHEIDop.jaargang">2024</meta:user-defined>
    <meta:user-defined meta:name="OVERHEIDop.publicationIssue">489245</meta:user-defined>
    <meta:user-defined meta:name="OVERHEIDop.GmbID/DC.identifier">gmb-2024-489245</meta:user-defined>
    <meta:user-defined meta:name="OVERHEIDop.versieInformatie"/>
  </office:meta>
</office:document-meta>
</file>