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e verwijderen grijze Mercedes voorzien van kenteken H-950-FL aan Endeldijk te Honseler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p text:style-name="common-al">- sinds 9 oktober 2024 een voertuig op de openbare weg, te weten de Endeldijk te Honselersdijk is geplaatst. Dit voertuig betreft een personenauto, grijs van kleur, van het merk Mercedes, type A 140 voorzien van kenteken H-950-FL;</text:p>
            <text:p text:style-name="common-al">Op grond van artikel 5:5 lid 1 sub b van de Algemene Plaatselijke Verordening Westland 2019 is het verboden op of aan de weg te parkeren:</text:p>
            <text:list text:style-name="id1-3-2-1-1-4">
              <text:list-item text:style-override="id1-3-2-1-1-4-1">
                <text:number>-</text:number>
                <text:p text:style-name="al">een voertuigwrak dat rij technisch in onvoldoende staat van onderhoud en tevens in een kennelijke verwaarloosde toestand verkeert;</text:p>
              </text:list-item>
            </text:list>
            <text:p text:style-name="common-al">Gelet op het vorenstaande wordt de eigenaren van bovengenoemde voertuigen gelast deze voertuigen <text:span text:style-name="nadrukondlijn">binnen zeven dagen</text:span> na verschijning van deze publicatie te verwijderen. Indien de voertuigen na deze termijn niet zijn verwijderd, zal de gemeente de voertuigen verwijderen c.q. vernietigen. Eventuele 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924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4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4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e verwijderen grijze Mercedes voorzien van kenteken H-950-FL aan Endeldijk te Honselersdijk</meta:user-defined>
    <meta:user-defined meta:name="DCTERMS.W3CDTF/DCTERMS.available">2024-11-21</meta:user-defined>
    <meta:user-defined meta:name="DCTERMS.W3CDTF/OVERHEIDop.jaargang">2024</meta:user-defined>
    <meta:user-defined meta:name="OVERHEIDop.publicationIssue">489243</meta:user-defined>
    <meta:user-defined meta:name="OVERHEIDop.GmbID/DC.identifier">gmb-2024-489243</meta:user-defined>
    <meta:user-defined meta:name="OVERHEIDop.versieInformatie"/>
  </office:meta>
</office:document-meta>
</file>