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Bothastraat 112 2021JW Haarlem, 0392-2024-0161583, het uitbouwen van de begane grond, ontvangen op 18-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24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4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4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583</meta:user-defined>
    <meta:user-defined meta:name="DCTERMS.abstract">het uitbouwen van de begane gro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Bothastraat 112 2021JW Haarlem, 0392-2024-0161583, het uitbouwen van de begane grond, ontvangen op 18-11-2024</meta:user-defined>
    <meta:user-defined meta:name="DCTERMS.W3CDTF/DCTERMS.available">2024-11-21</meta:user-defined>
    <meta:user-defined meta:name="DCTERMS.W3CDTF/OVERHEIDop.jaargang">2024</meta:user-defined>
    <meta:user-defined meta:name="OVERHEIDop.publicationIssue">489241</meta:user-defined>
    <meta:user-defined meta:name="OVERHEIDop.GmbID/DC.identifier">gmb-2024-489241</meta:user-defined>
    <meta:user-defined meta:name="OVERHEIDop.versieInformatie"/>
  </office:meta>
</office:document-meta>
</file>