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an Egmondstraat 11A 2024XL Haarlem, 0392-2024-0134943, het verplaatsen van de plaats van de uitbreiding, verzonden 19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8924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4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4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34943</meta:user-defined>
    <meta:user-defined meta:name="DCTERMS.abstract">het verplaatsen van de plaats van de uitbreid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an Egmondstraat 11A 2024XL Haarlem, 0392-2024-0134943, het verplaatsen van de plaats van de uitbreiding, verzonden 19-11-2024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240</meta:user-defined>
    <meta:user-defined meta:name="OVERHEIDop.GmbID/DC.identifier">gmb-2024-489240</meta:user-defined>
    <meta:user-defined meta:name="OVERHEIDop.versieInformatie"/>
  </office:meta>
</office:document-meta>
</file>