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IJsselcentraleweg 65 (zaaknummer 21786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5 november 2024, de volgende locatie van het <text:span text:style-name="nadrukvet">Kinderdagverblijf</text:span><text:span text:style-name="nadrukvet"> Prokino Talentum </text:span>uit het Landelijk Register Kinderopvang hebben verwijderd: </text:p>
            <text:p text:style-name="common-al">Het <text:span text:style-name="nadrukvet">Kinderdagverblijf Prokino Talentum</text:span>, gevestigd <text:span text:style-name="nadrukvet">IJsselcentraleweg 65, </text:span>8014 BK Zwolle (registratienummer Landelijk Register Kinderopvang: <text:span text:style-name="nadrukvet">250300746</text:span>).</text:p>
            <text:p text:style-name="last-al">Het Kinderdagverblijf<text:span text:style-name="nadrukvet"> Prokino Talentum </text:span>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92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IJsselcentraleweg 65 (zaaknummer 217861-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39</meta:user-defined>
    <meta:user-defined meta:name="OVERHEIDop.GmbID/DC.identifier">gmb-2024-489239</meta:user-defined>
    <meta:user-defined meta:name="OVERHEIDop.versieInformatie"/>
  </office:meta>
</office:document-meta>
</file>