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igen bijdrage ontheemden Oekraïne Heemstede 2024</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het bepaalde in:</text:p>
            <text:list text:style-name="id1-3-2-1-1-4">
              <text:list-item text:style-override="id1-3-2-1-1-4-1">
                <text:number>-</text:number>
                <text:p text:style-name="al">artikelen 4:81, eerste lid, 4:83 en 1:3, vierde lid, van de Algemene wet bestuursrecht;</text:p>
              </text:list-item>
              <text:list-item text:style-override="id1-3-2-1-1-4-2">
                <text:number>-</text:number>
                <text:p text:style-name="al">de Regeling opvang ontheemden Oekraïne (RooO);</text:p>
              </text:list-item>
              <text:list-item text:style-override="id1-3-2-1-1-4-3">
                <text:number>-</text:number>
                <text:p text:style-name="al">de Tijdelijke Wet opvang ontheemden Oekraïne;</text:p>
              </text:list-item>
              <text:list-item text:style-override="id1-3-2-1-1-4-4">
                <text:number>-</text:number>
                <text:p text:style-name="al">de Bekostigingsregeling opvang ontheemden Oekraïne (BooO);</text:p>
              </text:list-item>
            </text:list>
            <text:p text:style-name="al">overwegende dat het wenselijk is beleidsregels vast te stellen over de uitleg van de voornoemde wettelijke voorschriften;</text:p>
            <text:p text:style-name="al"/>
            <text:p text:style-name="al">besluit vast te stellen de volgende regeling: Regeling eigen bijdrage ontheemden Oekraïne Heemstede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verstaan onder:</text:p>
                <text:list text:style-name="id1-3-2-2-1-2-3">
                  <text:list-item text:style-override="id1-3-2-2-1-2-3-1">
                    <text:number>a.</text:number>
                    <text:p text:style-name="al">college: het college van burgemeester en wethouders; </text:p>
                  </text:list-item>
                  <text:list-item text:style-override="id1-3-2-2-1-2-3-2">
                    <text:number>b.</text:number>
                    <text:p text:style-name="al">eigen bijdrage: een vergoeding in de kosten van de gemeentelijke opvang van de meerderjarige ontheemde alsmede van diens meerderjarige gezinslid;</text:p>
                  </text:list-item>
                  <text:list-item text:style-override="id1-3-2-2-1-2-3-3">
                    <text:number>c.</text:number>
                    <text:p text:style-name="al">Gemeentelijke Opvang Oekraïners (GOO): een accommodatie waar door de gemeente Heemstede opvang wordt geboden aan ontheemden;</text:p>
                  </text:list-item>
                  <text:list-item text:style-override="id1-3-2-2-1-2-3-4">
                    <text:number>d.</text:number>
                    <text:p text:style-name="al">gezin: tot een gezin behoren:</text:p>
                    <text:list text:style-name="id1-3-2-2-1-2-3-4-3">
                      <text:list-item text:style-override="id1-3-2-2-1-2-3-4-3-1">
                        <text:number>-</text:number>
                        <text:p text:style-name="al">Echtgenoten of aan gehuwden gelijkstelde partners</text:p>
                      </text:list-item>
                      <text:list-item text:style-override="id1-3-2-2-1-2-3-4-3-2">
                        <text:number>-</text:number>
                        <text:p text:style-name="al">Hun minderjarige kinderen, mits hen afhankelijk</text:p>
                      </text:list-item>
                      <text:list-item text:style-override="id1-3-2-2-1-2-3-4-3-3">
                        <text:number>-</text:number>
                        <text:p text:style-name="al">Een ouder of voogd die volgens het recht of de praktijk in Nederland verantwoordelijk is voor de minderjarige kinderen.</text:p>
                      </text:list-item>
                    </text:list>
                  </text:list-item>
                  <text:list-item text:style-override="id1-3-2-2-1-2-3-5">
                    <text:number>e.</text:number>
                    <text:p text:style-name="al">leefgeld: geld om persoonlijke uitgaven te doen, zoals eten, drinken en kleding;</text:p>
                  </text:list-item>
                  <text:list-item text:style-override="id1-3-2-2-1-2-3-6">
                    <text:number>f.</text:number>
                    <text:p text:style-name="al">ontheemde: de ontheemde uit Oekraïne die in Nederland verblijft op grond van de Richtlijn Tijdelijke Bescherming;</text:p>
                  </text:list-item>
                  <text:list-item text:style-override="id1-3-2-2-1-2-3-7">
                    <text:number>g.</text:number>
                    <text:p text:style-name="al">RooO: de Regeling opvang ontheemden Oekraïne (RooO);</text:p>
                  </text:list-item>
                  <text:list-item text:style-override="id1-3-2-2-1-2-3-8">
                    <text:number>h.</text:number>
                    <text:p text:style-name="al">TWO: Tijdelijke Wet: de Tijdelijke wet opvang ontheemden Oekraïne;</text:p>
                  </text:list-item>
                </text:list>
              </text:list-item>
              <text:list-item text:style-override="id1-3-2-2-1-3">
                <text:number>2.</text:number>
                <text:p text:style-name="al">Alle begrippen die in deze regeling worden gebruikt en die niet nader worden omschreven hebben dezelfde betekenis als in de RooO, de TWO dan wel de Algemene wet bestuursrecht (Awb).</text:p>
              </text:list-item>
            </text:list>
          </text:section>
          <text:section text:name="artikel_id1-3-2-2-2" text:style-name="artikel">
            <text:p text:style-name="artikel_kop_titel"><text:span text:style-name="artikel_kop_label">Artikel</text:span> <text:span text:style-name="artikel_kop_nr">2</text:span> Doelgroep</text:p>
            <text:p text:style-name="al">Deze regeling geldt voor meerderjarige ontheemden uit Oekraïne die vallen onder het toepassingsbereik van de TWO en die in een gemeentelijke opvanglocatie van de gemeente Heemstede (GOO) verblijven.</text:p>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De verplichting tot het betalen van een eigen bijdrage geldt voor de volgende ontheemden:</text:p>
                <text:list text:style-name="id1-3-2-2-3-2-3">
                  <text:list-item text:style-override="id1-3-2-2-3-2-3-1">
                    <text:number>a.</text:number>
                    <text:p text:style-name="al">Meerderjarige ontheemden, alsmede diens meerderjarige gezinslid, indien de meerderjarige ontheemde of een meerderjarig gezinslid verblijft in een gemeentelijke opvanglocatie en</text:p>
                    <text:list text:style-name="id1-3-2-2-3-2-3-1-3">
                      <text:list-item text:style-override="id1-3-2-2-3-2-3-1-3-1">
                        <text:number>-</text:number>
                        <text:p text:style-name="al">inkomsten heeft uit arbeid, waaronder begrepen inkomsten uit loondienst, eigen onderneming, of als zelfstandige zonder personeel (zzp), in binnen- en/of buitenland;</text:p>
                      </text:list-item>
                      <text:list-item text:style-override="id1-3-2-2-3-2-3-1-3-2">
                        <text:number>-</text:number>
                        <text:p text:style-name="al">ontheemden die een loondervingsuitkering (op grond van deWerkloosheidswet, Ziektewet, Wet werk en inkomen naar arbeidsvermogen, Wet op de arbeidsongeschiktheidsverzekering en Wet arbeidsongeschiktheidsverzekering zelfstandigen, alsmede een uitkering of inkomstenvoorziening op grond van hoofdstuk 3, afd. 2 par 1 van de Wet arbeidsongeschiktheidsvoorziening jonggehandicapten, Wet arbeid en zorg aan de werknemer of gelijkgestelde, bedoeld in artikel 3:6, eerste lid, van die wet, Wet arbeidsongeschiktheidsvoorziening voor militairen en Wet inkomensvoorziening oudere werklozen) of toeslag op grond van de Toeslagenwet ontvangen.</text:p>
                      </text:list-item>
                    </text:list>
                  </text:list-item>
                  <text:list-item text:style-override="id1-3-2-2-3-2-3-2">
                    <text:number>b.</text:number>
                    <text:p text:style-name="al">Ontheemden die een partnerschap hebben met een ontheemde die bijdrageplichtig is. Dit geldt onder de volgende voorwaarden (cumulatief), de betrokken personen: </text:p>
                    <text:list text:style-name="id1-3-2-2-3-2-3-2-3">
                      <text:list-item text:style-override="id1-3-2-2-3-2-3-2-3-1">
                        <text:number>-</text:number>
                        <text:p text:style-name="al">zijn als stel geregistreerd in het bewonersregistratiesysteem;</text:p>
                      </text:list-item>
                      <text:list-item text:style-override="id1-3-2-2-3-2-3-2-3-2">
                        <text:number>-</text:number>
                        <text:p text:style-name="al">bewonen samen een kamer;</text:p>
                      </text:list-item>
                      <text:list-item text:style-override="id1-3-2-2-3-2-3-2-3-3">
                        <text:number>-</text:number>
                        <text:p text:style-name="al">gedragen zich naar feitelijke omstandigheden als een gezin.</text:p>
                      </text:list-item>
                    </text:list>
                  </text:list-item>
                  <text:list-item text:style-override="id1-3-2-2-3-2-3-3">
                    <text:number/>
                    <text:p text:style-name="al"> Indien aan deze voorwaarden wordt voldaan, worden zij gezamenlijk als een gezinseenheid aangemerkt voor de vaststelling van de eigen bijdrage.</text:p>
                  </text:list-item>
                </text:list>
              </text:list-item>
              <text:list-item text:style-override="id1-3-2-2-3-3">
                <text:number>2.</text:number>
                <text:p text:style-name="al">In afwijking van het eerste lid, onder a en b, wordt geen eigen bijdrage geïnd indien het netto inkomen van de meerderjarige ontheemde en diens meerderjarige gezinslid tezamen onder aftrek van de eigen bijdrage minder bedraagt dan 115% van de van toepassing zijnde leefgeldnorm. Als het inkomen van de ontheemde en diens meerderjarige gezinslid tezamen door het heffen van de eigen bijdrage onder de 115% van de van toepassing zijnde leefgeldnorm uitkomt vervalt de verplichting tot betaling van de eigen bijdrage (voor die maand).</text:p>
              </text:list-item>
              <text:list-item text:style-override="id1-3-2-2-3-4">
                <text:number>3.</text:number>
                <text:p text:style-name="al">De eigen bijdrage wordt door middel van een beschikking aan de ontheemde, en indien van toepassing diens meerderjarige gezinslid, opgelegd.</text:p>
              </text:list-item>
            </text:list>
          </text:section>
          <text:section text:name="artikel_id1-3-2-2-4" text:style-name="artikel">
            <text:p text:style-name="artikel_kop_titel"><text:span text:style-name="artikel_kop_label">Artikel</text:span> <text:span text:style-name="artikel_kop_nr">4</text:span> Hoogte eigen bijdrage</text:p>
            <text:list text:style-name="id1-3-2-2-4-2">
              <text:list-item text:style-override="id1-3-2-2-4-2">
                <text:number>1.</text:number>
                <text:p text:style-name="al">De hoogte van de eigen bijdrage voor gas, water en elektra wordt vastgesteld op basis van de gezinssituatie, zoals gespecificeerd in de onderstaande tabel. Deze bedragen zijn van toepassing vanaf 1 januari 2025:</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Hoogte leefgeld (€)</text:span>
                      </text:p>
                    </table:table-cell>
                    <table:table-cell table:style-name="cell_frame_all" table:number-rows-spanned="1" table:number-columns-spanned="1">
                      <text:p text:style-name="table_al">
                        <text:span text:style-name="nadrukvet">Eigen bijdrage (€)</text:span>
                      </text:p>
                    </table:table-cell>
                    <table:table-cell table:style-name="cell_frame_all" table:number-rows-spanned="1" table:number-columns-spanned="1">
                      <text:p text:style-name="table_al">
                        <text:span text:style-name="nadrukvet">Inkomensgrens 115% (€)</text:span>
                      </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305,14</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471,66</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610,28</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943,32</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568,45</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774,47</text:p>
                    </table:table-cell>
                  </table:table-row>
                  <table:table-row table:style-name="row">
                    <table:table-cell table:style-name="cell_frame_all" table:number-rows-spanned="1" table:number-columns-spanned="1">
                      <text:p text:style-name="table_al">1 volwassene met 2 minderjarigen</text:p>
                    </table:table-cell>
                    <table:table-cell table:style-name="cell_frame_all" table:number-rows-spanned="1" table:number-columns-spanned="1">
                      <text:p text:style-name="table_al">703,24</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929,48</text:p>
                    </table:table-cell>
                  </table:table-row>
                  <table:table-row table:style-name="row">
                    <table:table-cell table:style-name="cell_frame_all" table:number-rows-spanned="1" table:number-columns-spanned="1">
                      <text:p text:style-name="table_al">1 volwassenen met 3 minderjarigen</text:p>
                    </table:table-cell>
                    <table:table-cell table:style-name="cell_frame_all" table:number-rows-spanned="1" table:number-columns-spanned="1">
                      <text:p text:style-name="table_al">841,4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1.088,36</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736,58</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088,57</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870,8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242,92</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1.073,8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476,37</text:p>
                    </table:table-cell>
                  </table:table-row>
                  <table:table-row table:style-name="row">
                    <table:table-cell table:style-name="cell_frame_all" table:number-rows-spanned="1" table:number-columns-spanned="1">
                      <text:p text:style-name="table_al">2 volwassenen met 4 minderjarigen</text:p>
                    </table:table-cell>
                    <table:table-cell table:style-name="cell_frame_all" table:number-rows-spanned="1" table:number-columns-spanned="1">
                      <text:p text:style-name="table_al">1.276,80</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1.709,82</text:p>
                    </table:table-cell>
                  </table:table-row>
                
              </table:table>
            <text:p text:style-name="table_bottom"/></text:section></draw:text-box></draw:frame></text:p>
              </text:list-item>
              <text:list-item text:style-override="id1-3-2-2-4-3">
                <text:number>2.</text:number>
                <text:p text:style-name="al">De in de tabel genoemde bedragen worden aangepast, overeenkomstig de door het Rijk vastgestelde indexeringen of wijzigingen. Voor deze aanpassingen zijn geen vaste momenten bepaald.</text:p>
              </text:list-item>
            </text:list>
          </text:section>
          <text:section text:name="artikel_id1-3-2-2-5" text:style-name="artikel">
            <text:p text:style-name="artikel_kop_titel"><text:span text:style-name="artikel_kop_label">Artikel</text:span> <text:span text:style-name="artikel_kop_nr">5</text:span> Innen van de eigen bijdrage</text:p>
            <text:list text:style-name="id1-3-2-2-5-2">
              <text:list-item text:style-override="id1-3-2-2-5-2">
                <text:number>1.</text:number>
                <text:p text:style-name="al">De eigen bijdrage is maandelijks achteraf verschuldigd.</text:p>
              </text:list-item>
              <text:list-item text:style-override="id1-3-2-2-5-3">
                <text:number>2.</text:number>
                <text:p text:style-name="al">De eigen bijdrage wordt opgelegd middels een beschikking.</text:p>
              </text:list-item>
              <text:list-item text:style-override="id1-3-2-2-5-4">
                <text:number>3.</text:number>
                <text:p text:style-name="al">De gemeente stuurt éénmaal per jaar een beschikking waarin de betalingsverplichting, de hoogte van het bedrag en de wijze waarop de betaling maandelijks moet worden verricht, vermeld staat.</text:p>
              </text:list-item>
              <text:list-item text:style-override="id1-3-2-2-5-5">
                <text:number>4.</text:number>
                <text:p text:style-name="al">Betaling van de eigen bijdrage dient conform de uiterste betaaldatum van de beschikking betaald te worden. </text:p>
              </text:list-item>
              <text:list-item text:style-override="id1-3-2-2-5-6">
                <text:number>5.</text:number>
                <text:p text:style-name="al">De gemeente gaat in beginsel uit van een bijdrageplicht wanneer een ontheemde valt onder artikel 1, eerste lid. Indien de ontheemde naar eigen inzicht valt onder de uitzondering zoals beschreven in artikel 1, tweede lid, dan dient de ontheemde het college hiervan actief op de hoogte te stellen.</text:p>
              </text:list-item>
            </text:list>
          </text:section>
          <text:section text:name="artikel_id1-3-2-2-6" text:style-name="artikel">
            <text:p text:style-name="artikel_kop_titel"><text:span text:style-name="artikel_kop_label">Artikel</text:span> <text:span text:style-name="artikel_kop_nr">6</text:span> Recht op aanvullende beoordeling</text:p>
            <text:p text:style-name="al">Indien de ontheemde naar eigen mening valt onder uitzonderingsgronden zoals beschreven in artikel 3, tweede lid, kan de ontheemde het college verzoeken een aanvullende beoordeling uit te voeren. </text:p>
          </text:section>
          <text:section text:name="artikel_id1-3-2-2-7" text:style-name="artikel">
            <text:p text:style-name="artikel_kop_titel"><text:span text:style-name="artikel_kop_label">Artikel</text:span> <text:span text:style-name="artikel_kop_nr">7</text:span> Inlichtingenplicht</text:p>
            <text:list text:style-name="id1-3-2-2-7-2">
              <text:list-item text:style-override="id1-3-2-2-7-2">
                <text:number>1.</text:number>
                <text:p text:style-name="al">De ontheemde is verplicht bij aanvang van de opvang inlichtingen te verstrekken over de gezinssamenstelling, huisvesting, werk, inkomensveranderingen, inkomen binnen- en/of buitenland en ontvangen contante geldbedragen. </text:p>
              </text:list-item>
              <text:list-item text:style-override="id1-3-2-2-7-3">
                <text:number>2.</text:number>
                <text:p text:style-name="al">De ontheemde is verplicht het college direct in te lichten als zich wijzigingen voordoen in zijn persoonlijke situatie die invloed kunnen hebben op de hoogte van het inkomen en/of de verschuldigde eigen bijdrage.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en dringende gevallen een artikel of artikelen van deze regeling buiten toepassing laten of daarvan afwijken voor zover toepassing ervan, gelet op het belang van de belanghebbende, leidt tot een onbillijkheid van overwegende aard. </text:p>
          </text:section>
          <text:section text:name="artikel_id1-3-2-2-9" text:style-name="artikel">
            <text:p text:style-name="artikel_kop_titel"><text:span text:style-name="artikel_kop_label">Artikel</text:span> <text:span text:style-name="artikel_kop_nr">9</text:span> Inwerkingtreding </text:p>
            <text:p text:style-name="al">Deze regeling treedt in werking op 1 januari 2025.</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eigen bijdrage ontheemden Oekraïne Heemstede 2024. </text:p>
          </text:section>
        </text:section>
        <text:section text:name="regeling-sluiting_id1-3-2-3" text:style-name="regeling-sluiting">
          <text:section text:name="ondertekening_id1-3-2-3-1">
            <text:p><text:span text:style-name="functie">Vastgesteld door het college bij besluit van 12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23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3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3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4-11-08</meta:user-defined>
    <meta:user-defined meta:name="DC.source">artikel 4:83 van de Algemene wet bestuursrecht]|[1.0:c:BWBR0005537&amp;artikel=4%3A83&amp;g=2024-11-08</meta:user-defined>
    <meta:user-defined meta:name="DC.source">artikel 1:3, vierde lid, van de Algemene wet bestuursrecht]|[1.0:c:BWBR0005537&amp;artikel=1%3A3&amp;lid=4&amp;g=2024-11-08</meta:user-defined>
    <meta:user-defined meta:name="DC.source">Regeling opvang ontheemden Oekraïne]|[1.0:c:BWBR0046503&amp;g=2024-07-01</meta:user-defined>
    <meta:user-defined meta:name="DC.source">Tijdelijke wet opvang ontheemden Oekraïne]|[1.0:c:BWBR0049876&amp;g=2024-06-27</meta:user-defined>
    <meta:user-defined meta:name="DC.source">Bekostigingsregeling opvang ontheemden Oekraïne]|[1.0:c:BWBR0046732&amp;g=2024-07-01</meta:user-defined>
    <meta:user-defined meta:name="OVERHEIDop.referentienummer">1280067</meta:user-defined>
    <meta:user-defined meta:name="DCTERMS.alternative">Regeling eigen bijdrage ontheemden Oekraïne Heemstede 2024</meta:user-defined>
    <dc:language>nl</dc:language>
    <meta:user-defined meta:name="OVERHEIDop.locatietype/OVERHEIDop.gebiedsmarkering">Gemeente</meta:user-defined>
    <meta:user-defined meta:name="DC.title">Regeling eigen bijdrage ontheemden Oekraïne Heemstede 2024</meta:user-defined>
    <meta:user-defined meta:name="DCTERMS.W3CDTF/DCTERMS.available">2024-11-22</meta:user-defined>
    <meta:user-defined meta:name="DCTERMS.W3CDTF/OVERHEIDop.jaargang">2024</meta:user-defined>
    <meta:user-defined meta:name="OVERHEIDop.publicationIssue">489236</meta:user-defined>
    <meta:user-defined meta:name="OVERHEIDop.betreftRegeling">CVDR727188_1</meta:user-defined>
    <meta:user-defined meta:name="xs:date/OVERHEIDop.startdatum">2025-01-01</meta:user-defined>
    <meta:user-defined meta:name="OVERHEIDop.GmbID/DC.identifier">gmb-2024-489236</meta:user-defined>
    <meta:user-defined meta:name="OVERHEIDop.versieInformatie"/>
  </office:meta>
</office:document-meta>
</file>