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11 bomen - t.h.v. Kuinder nabij 170- 200, 9204AH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Kuinder nabij 170- 200, 9204AH Drachten, een gemeentelijke aanvraag voor het kappen van 11 bomen, Z2024-00002915, datum bekendmaking: 10 dec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923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3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3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915</meta:user-defined>
    <meta:user-defined meta:name="DCTERMS.abstract">Verleende omgevingsvergunning, t.h.v. Kuinder nabij 170- 200, 9204AH Drachten, een gemeentelijke aanvraag voor het kappen van 11 bomen, zaaknummer: Z2024-00002915, datum bekendmaking: 10 december 2024</meta:user-defined>
    <dc:language>nl</dc:language>
    <meta:user-defined meta:name="OVERHEIDop.locatietype/OVERHEIDop.gebiedsmarkering">Vlak</meta:user-defined>
    <meta:user-defined meta:name="DC.title">Gemeente Smallingerland - verlening omgevingsvergunning - een gemeentelijke aanvraag voor het kappen van 11 bomen - t.h.v. Kuinder nabij 170- 200, 9204AH Drachten</meta:user-defined>
    <meta:user-defined meta:name="DCTERMS.W3CDTF/DCTERMS.available">2024-12-11</meta:user-defined>
    <meta:user-defined meta:name="DCTERMS.W3CDTF/OVERHEIDop.jaargang">2024</meta:user-defined>
    <meta:user-defined meta:name="OVERHEIDop.publicationIssue">489232</meta:user-defined>
    <meta:user-defined meta:name="OVERHEIDop.GmbID/DC.identifier">gmb-2024-489232</meta:user-defined>
    <meta:user-defined meta:name="OVERHEIDop.versieInformatie"/>
  </office:meta>
</office:document-meta>
</file>