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</text:p>
            <text:p text:style-name="al"> Volg dan de aankomende openbare raadsvergadering.</text:p>
            <text:p text:style-name="al"/>
            <text:p text:style-name="al">DE RAAD DEBATTEERT | 25 november 2024 - 19.30u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</text:p>
            <text:p text:style-name="al"/>
            <text:p text:style-name="al">
            <text:span text:style-name="nadrukondlijn">Agenda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Verklaring van geen bedenkingen i.v.m. afwijken van het omgevingsplan locatie Trivium 170</text:p>
              </text:list-item>
              <text:list-item text:style-override="id1-3-2-1-1-11-2">
                <text:number>2.</text:number>
                <text:p text:style-name="al">Bespreken rapport Berenschot over het komen tot een toekomstbestendige exploitatie voor de Nobelaer</text:p>
              </text:list-item>
            </text:list>
            <text:p text:style-name="al"/>
            <text:p text:style-name="al">HAMERRAAD | AANSLUITEND </text:p>
            <text:p text:style-name="al"/>
            <text:p text:style-name="al">
            <text:span text:style-name="nadrukondlijn">Agenda   </text:span>
          </text:p>
            <text:list text:style-name="id1-3-2-1-1-16">
              <text:list-item text:style-override="id1-3-2-1-1-16-1">
                <text:number>1.</text:number>
                <text:p text:style-name="al">Aanwijzen Functionaris Gegevensbescherming</text:p>
              </text:list-item>
              <text:list-item text:style-override="id1-3-2-1-1-16-2">
                <text:number>2.</text:number>
                <text:p text:style-name="al">Vaststellen belastingverordeningen 2025 </text:p>
              </text:list-item>
              <text:list-item text:style-override="id1-3-2-1-1-16-3">
                <text:number>3.</text:number>
                <text:p text:style-name="al">Vaststellen verordening individuele inkomenstoeslag 2025</text:p>
              </text:list-item>
              <text:list-item text:style-override="id1-3-2-1-1-16-4">
                <text:number>4.</text:number>
                <text:p text:style-name="al">Vaststellen verordening maatschappelijke ondersteuning gemeente Etten-Leur</text:p>
              </text:list-item>
              <text:list-item text:style-override="id1-3-2-1-1-16-5">
                <text:number>5.</text:number>
                <text:p text:style-name="al">Zienswijze 1<text:span text:style-name="sup">e</text:span> begrotingswijziging 2024 en 2<text:span text:style-name="sup">e</text:span> BERAP 2024 Werkplein Hart van West-Brabant</text:p>
              </text:list-item>
              <text:list-item text:style-override="id1-3-2-1-1-16-6">
                <text:number>6.</text:number>
                <text:p text:style-name="al">Vaststellen herziene grondexploitaties</text:p>
              </text:list-item>
              <text:list-item text:style-override="id1-3-2-1-1-16-7">
                <text:number>7.</text:number>
                <text:p text:style-name="al">Vaststellen normenkader financiële rechtmatigheid</text:p>
                <text:p text:style-name="al"/>
              </text:list-item>
            </text:list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/>
            <text:p text:style-name="al">
            <text:span text:style-name="nadrukvet">Agenda</text:span>
          </text:p>
            <text:p text:style-name="al"> Gratis exemplaren van de agenda voor deze vergadering liggen op het stadskantoor tot en met maandag 25 november 2024. De volledige agenda met voorstellen en bijlagen van de raadsvergadering vindt u op:<text:a xlink:href="https://ettenleur.bestuurlijkeinformatie.nl/" xlink:type="simple">https://ettenleur.bestuurlijkeinformatie.nl/</text:a> (klik vervolgens in de kalender bij de datum 25 november 2024 op ‘Raad Debatteert’ of op ‘Raad Besluit’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922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26</meta:user-defined>
    <meta:user-defined meta:name="OVERHEIDop.GmbID/DC.identifier">gmb-2024-489226</meta:user-defined>
    <meta:user-defined meta:name="OVERHEIDop.versieInformatie"/>
  </office:meta>
</office:document-meta>
</file>