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aan de achtergevel op de locatie Langebreek 13   Landsmeer, ingekomen 18 november 2024, zaaknummer ODIJ-Z-24-1520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van de dakkapel aan de achtergevel op de locatie Langebreek 13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922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2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2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dakkapel aan de achtergevel op de locatie Langebreek 13   Landsmeer, ingekomen 18 november 2024, zaaknummer ODIJ-Z-24-152093</meta:user-defined>
    <meta:user-defined meta:name="DCTERMS.W3CDTF/DCTERMS.available">2024-11-21</meta:user-defined>
    <meta:user-defined meta:name="DCTERMS.W3CDTF/OVERHEIDop.jaargang">2024</meta:user-defined>
    <meta:user-defined meta:name="OVERHEIDop.publicationIssue">489225</meta:user-defined>
    <meta:user-defined meta:name="OVERHEIDop.GmbID/DC.identifier">gmb-2024-489225</meta:user-defined>
    <meta:user-defined meta:name="OVERHEIDop.versieInformatie"/>
  </office:meta>
</office:document-meta>
</file>