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32753260i2cfe38e7-6c77-4b24-848f-ee0ad0eef1bb.png" manifest:media-type="image/x-eps"/>
  <manifest:file-entry manifest:full-path="Pictures/Afbeelding2020279947i3fd57ffd-249a-400d-93ef-25c4a1a6f7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Oudezijds Achterburgwal, tussen Oude Doelenstraat en Sint Agnietenstraat, instellen breedtebeperkin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6 september 2024 onder publicatienummer gmb-2024-380254 het verkeersbesluit met de titel ‘Amsterdam Centrum, verkeersbesluit Oudezijds Achterburgwal, tussen Oude Doelenstraat en Sint Agnietenstraat, gewichtsbeperking 3,5 op de rijbaan’ is gepubliceerd;</text:p>
              </text:list-item>
              <text:list-item text:style-override="id1-3-2-2-1-7-2">
                <text:number>•</text:number>
                <text:p text:style-name="al">dit verkeersbesluit is genomen omdat delen van de kademuur op de Oudezijds Achterburgwal tussen de Oude Doelenstraat en Sint Agnietenstraat in slechte staat verkeren;</text:p>
              </text:list-item>
              <text:list-item text:style-override="id1-3-2-2-1-7-3">
                <text:number>•</text:number>
                <text:p text:style-name="al">de aanvankelijk gewichtsbeperking van 7,5 ton met genoemd besluit vanwege de slechter wordende staat reeds is verhoogd naar 3,5 ton;</text:p>
              </text:list-item>
              <text:list-item text:style-override="id1-3-2-2-1-7-4">
                <text:number>•</text:number>
                <text:p text:style-name="al">naast deze gewichtsbeperking van 3,5 ton vanuit de constructieve veiligheid het ook noodzakelijk wordt geacht aan de westzijde van de Oudezijds Achterburgwal tussen de Oude Doelenstraat en Sint Agnietenstraat een geslotenverklaring in te stellen voor voertuigen die met inbegrip van de lading, breder zijn dan 2,20 meter, zodat de kade veilig in gebruik kan blijven en de 3,5 ton gewichtsbeperking goed kan worden gehandhaafd;</text:p>
              </text:list-item>
              <text:list-item text:style-override="id1-3-2-2-1-7-5">
                <text:number>•</text:number>
                <text:p text:style-name="al">er niet altijd handhavingscapaciteit voorhanden is, en het derhalve wenselijk is om dit inrijverbod tevens fysiek af te dwingen door het plaatsen van verwijderbare paaltjes die voertuigen breder dan 2,20 meter tegenhouden aan de westzijde van de Oudezijds Achterburgwal, tussen Oude Doelenstraat en Sint Agnietenstraat;</text:p>
              </text:list-item>
              <text:list-item text:style-override="id1-3-2-2-1-7-6">
                <text:number>•</text:number>
                <text:p text:style-name="al">deze paaltjes voorzien worden van witte inleidingsstrepen en rode LED verlichting voor als het donker is;</text:p>
              </text:list-item>
              <text:list-item text:style-override="id1-3-2-2-1-7-7">
                <text:number>•</text:number>
                <text:p text:style-name="al">in het Verkort Besluit Veiligheidsmaatregelen (BVM) kademuur Oudezijds Achterburgwal OAW0601 van 5 juni 2024 deze maatregel ook als besluit veiligheidsmaatregel is aangegeven;</text:p>
              </text:list-item>
              <text:list-item text:style-override="id1-3-2-2-1-7-8">
                <text:number>•</text:number>
                <text:p text:style-name="al">er vooralsnog geen einddatum bekend is voor deze geslotenverklaring;</text:p>
              </text:list-item>
              <text:list-item text:style-override="id1-3-2-2-1-7-9">
                <text:number>•</text:number>
                <text:p text:style-name="al">naast de verplichte RVV bebording die in dit verkeersbesluit wordt besloten, deze maatregel tevens met vooraankondigingen op straat wordt aangeduid op die punten waarvoor het verkeer nog een alternatieve route kan volgen;</text:p>
              </text:list-item>
              <text:list-item text:style-override="id1-3-2-2-1-7-10">
                <text:number>•</text:number>
                <text:p text:style-name="al">het voordeel dat met deze maatregel ontstaat in de bescherming van de kademuur, zwaarder weegt dan het nadeel dat zou kunnen ontstaan door het gegeven dat naast de reeds eerder ingestelde gewichtsbeperking, nu ook ter ondersteuning daarvan een breedtebeperking wordt ingesteld en dat deze maatregel fysiek ondersteund wordt door het plaatsen van paaltjes;</text:p>
              </text:list-item>
              <text:list-item text:style-override="id1-3-2-2-1-7-11">
                <text:number>•</text:number>
                <text:p text:style-name="al">overeenkomstig artikel 24 van het Besluit administratieve bepalingen inzake het wegverkeer, overleg is gepleegd met een gemandateerde van de politie, eenheid Amsterdam;</text:p>
              </text:list-item>
              <text:list-item text:style-override="id1-3-2-2-1-7-12">
                <text:number>•</text:number>
                <text:p text:style-name="al">deze aanwijzing van verkeersmaatregelen in het algemeen verkeersbelang wenselijk en/of noodzakelijk kan worden geacht;</text:p>
              </text:list-item>
              <text:list-item text:style-override="id1-3-2-2-1-7-13">
                <text:number>•</text:number>
                <text:p text:style-name="al">gezien artikel 2 van de WVW 1994, deze maatregel strekt tot het verzekeren van de veiligheid op de weg en het in stand houden van de weg en het waarborgen van de bruikbaarheid daarvan;</text:p>
              </text:list-item>
              <text:list-item text:style-override="id1-3-2-2-1-7-14">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C18</text:span> van Bijlage I van het RVV 1990, aan te wijzen: een geslotenverklaring voor voertuigen die, met inbegrip van de lading, breder zijn dan op het bord is aangegeven (2,2 meter) aan de westzijde van de Oudezijds Achterburgwal, tussen Oude Doelenstraat en Sint Agnietenstraat en deze maatregel fysiek te ondersteunen door het plaatsen van paaltjes.</text:p>
              </text:list-item>
            </text:list>
            <text:p text:style-name="common-al"/>
            <text:p text:style-name="common-al">Zoals aangegeven op onderstaande tekeningen, de zwarte pijl op de locatie van het C18 bord en de paaltjes die een fysieke inrijbelemmering geven voor voertuigen breder dan 2,20 meter.</text:p>
            <text:p text:style-name="common-al">
            <draw:frame><draw:text-box><text:section text:name="plaatje_id1-3-2-2-1-12-1" text:style-name="plaatje">
              <text:p text:style-name="illustratie_id1-3-2-2-1-12-1-1"><draw:frame draw:style-name="illustratie_id1-3-2-2-1-12-1-1" text:anchor-type="paragraph" svg:width="153mm" svg:height="96.32264150943395mm"><draw:image xlink:href="Pictures/Afbeelding2132753260i2cfe38e7-6c77-4b24-848f-ee0ad0eef1bb.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91.6075471698113mm"><draw:image xlink:href="Pictures/Afbeelding2020279947i3fd57ffd-249a-400d-93ef-25c4a1a6f753.png" xlink:type="simple"/></draw:frame></text:p>
            </text:section></draw:text-box></draw:frame>
          </text:p>
            <text:p text:style-name="common-al"/>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22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2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2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udezijds Achterburgwal, tussen Oude Doelenstraat en Sint Agnietenstraat, instellen breedtbeperking - Oudezijds Achterburgwal, tussen Oude Doelenstraat en Sint Agnie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udezijds Achterburgwal, tussen Oude Doelenstraat en Sint Agnietenstraat, instellen breedtbeperking</meta:user-defined>
    <meta:user-defined meta:name="OVERHEIDop.verkeersbordcode">C18</meta:user-defined>
    <dc:language>nl</dc:language>
    <meta:user-defined meta:name="OVERHEIDop.locatietype/OVERHEIDop.gebiedsmarkering">Punt</meta:user-defined>
    <meta:user-defined meta:name="DC.title">Amsterdam Centrum, verkeersbesluit Oudezijds Achterburgwal, tussen Oude Doelenstraat en Sint Agnietenstraat, instellen breedtebeperking</meta:user-defined>
    <meta:user-defined meta:name="DCTERMS.W3CDTF/DCTERMS.available">2024-11-22</meta:user-defined>
    <meta:user-defined meta:name="OVERHEIDop.externeBijlage">Situatietekening Oudezijds Achterburgwal|exb-2024-44246</meta:user-defined>
    <meta:user-defined meta:name="DCTERMS.W3CDTF/OVERHEIDop.jaargang">2024</meta:user-defined>
    <meta:user-defined meta:name="OVERHEIDop.publicationIssue">489222</meta:user-defined>
    <meta:user-defined meta:name="OVERHEIDop.GmbID/DC.identifier">gmb-2024-489222</meta:user-defined>
    <meta:user-defined meta:name="OVERHEIDop.versieInformatie"/>
  </office:meta>
</office:document-meta>
</file>