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anpassen van de kozijn in de voorgevel en het plaatsen van een nieuwe kap met dakkapel, Zegwaartseweg 60B-1 2723P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11-2024 een besluit verzonden op de aanvraag met zaaknummer 2024-154607 voor het aanpassen van de kozijn in de voorgevel en het plaatsen van een nieuwe kap met dakkapel op locatie Zegwaartseweg 60B-1 2723PB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9220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20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54607</meta:user-defined>
    <meta:user-defined meta:name="DCTERMS.abstract">het aanpassen van de kozijn in de voorgevel en het plaatsen van een nieuwe kap met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aanpassen van de kozijn in de voorgevel en het plaatsen van een nieuwe kap met dakkapel, Zegwaartseweg 60B-1 2723PB Zoetermeer</meta:user-defined>
    <meta:user-defined meta:name="DCTERMS.W3CDTF/DCTERMS.available">2024-11-21</meta:user-defined>
    <meta:user-defined meta:name="DCTERMS.W3CDTF/OVERHEIDop.jaargang">2024</meta:user-defined>
    <meta:user-defined meta:name="OVERHEIDop.externeBijlage">GEDEELD_202411_GFO_ZAKEN_124698_OW08_Beschikkin...|exb-2024-44245</meta:user-defined>
    <meta:user-defined meta:name="OVERHEIDop.publicationIssue">489220</meta:user-defined>
    <meta:user-defined meta:name="OVERHEIDop.GmbID/DC.identifier">gmb-2024-489220</meta:user-defined>
    <meta:user-defined meta:name="OVERHEIDop.versieInformatie"/>
  </office:meta>
</office:document-meta>
</file>