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bieding ruilgrond in het kader van strategische gemeentelijke ontwikkelingen</text:p>
      <text:section text:name="regeling_id1-3-2" text:style-name="regeling">
        <text:section text:name="aanhef_id1-3-2-1" text:style-name="aanhef">
          <text:section text:name="preambule_id1-3-2-1-1" text:style-name="preambule">
            <text:p text:style-name="al">
            <text:span text:style-name="nadrukvet">De gemeene Horst aan de Maas biedt een perceel grond gelegen aan de Simonsstraat te Kronenberg, kadastraal bekend als SVN 01 R 397, aan als ruilgrond. Dit perceel wordt beschikbaar gesteld om strategische gronden die van belang zijn voor de gemeente te verwerven, ter ondersteuning van huidige en toekomstige ruimtelijke ontwikkelingen</text:span>
          </text:p>
            <text:p text:style-name="al"/>
            <text:p text:style-name="al">
            <text:span text:style-name="nadrukvet">Doel van de ruilprocedure</text:span>
          </text:p>
            <text:p text:style-name="al">De gemeente is op zoek naar gronden die een strategische meerwaarde kunnen bieden. Hierbij kan gedacht worden aan gronden die essentieel zijn voor geplande infrastructurele, economische of maatschappelijke ontwikkelingen binnen de gemeente.</text:p>
            <text:p text:style-name="al">Als tegenprestatie biedt de gemeente een perceel grond aan, waarvan de details hieronder zijn weergegeven.</text:p>
            <text:p text:style-name="al"/>
            <text:p text:style-name="al">- Locatie perceel: Simonstraat te Kronenberg</text:p>
            <text:p text:style-name="al">- Oppervlakte: circa 9.077 m2</text:p>
            <text:p text:style-name="al">- Huidige bestemming: agrarisch</text:p>
            <text:p text:style-name="al"/>
            <text:p text:style-name="al">
            <text:span text:style-name="nadrukvet">Aanmeldprocedure</text:span>
          </text:p>
            <text:p text:style-name="al">Bent u geïnteresseerd in deze ruilmogelijkheid? Dan nodigen wij u uit om uiterlijk 12 december 2024 een gemotiveerde e-mail in te dienen. Uw motivatie dient onder andere de volgende punten te bevatten:</text:p>
            <text:p text:style-name="al"/>
            <text:list text:style-name="id1-3-2-1-1-14">
              <text:list-item text:style-override="id1-3-2-1-1-14-1">
                <text:number>1.</text:number>
                <text:p text:style-name="al"> Een beschrijving van het perceel dat u ter ruiling aanbiedt, inclusief locatie, kadastrale gegevens, oppervlakte en huidige bestemming.</text:p>
              </text:list-item>
              <text:list-item text:style-override="id1-3-2-1-1-14-2">
                <text:number>2.</text:number>
                <text:p text:style-name="al">Eventuele aanvullende informatie of bijzonderheden die van belang zijn voor de beoordeling.</text:p>
              </text:list-item>
            </text:list>
            <text:p text:style-name="al"/>
            <text:p text:style-name="al">
            <text:span text:style-name="nadrukvet">Beoordelingsprocedure</text:span>
          </text:p>
            <text:p text:style-name="al">Na sluiting van de inschrijfprocedure beoordeelt de gemeente alle ingediende voorstellen zorgvuldig, met inachtneming van het gelijkheidsbeginsel en de uitgangspunten van het Didam-arrest. De gemeente behoudt zich het recht voor om alleen die ruilvoorstellen te accepteren die volgens de gemeente strategisch van belang zijn en bijdragen aan de ruimtelijke en maatschappelijke doelstellingen van de gemeente.</text:p>
            <text:p text:style-name="al"/>
            <text:p text:style-name="al">
            <text:span text:style-name="nadrukvet">Indiening en contact</text:span>
          </text:p>
            <text:p text:style-name="al">Uw gemotiveerde e-mail kunt u sturen naar: b.ozdemir@horstaandemaas.nl. Voor meer informatie kunt u contact opnemen met de gemeente Horst aan de Maas, afdeling Grondzaken via 077-4779 777 of gemeente@horstaandemaas.nl</text:p>
            <text:p text:style-name="al"/>
            <text:p text:style-name="al">
            <text:span text:style-name="nadrukcur">Burgemeeester en wethouders van Horst aan de Maas </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921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biedt een perceel grond, gelegen aan de Simonsstraat te Kronenberg, kadastraal bekend SVN 01 R 397, aan als ruilgrond.</meta:user-defined>
    <dc:language>nl</dc:language>
    <meta:user-defined meta:name="OVERHEIDop.locatietype/OVERHEIDop.gebiedsmarkering">Perceel</meta:user-defined>
    <meta:user-defined meta:name="DC.title">Aanbieding ruilgrond in het kader van strategische gemeentelijke ontwikkelingen</meta:user-defined>
    <meta:user-defined meta:name="DCTERMS.W3CDTF/DCTERMS.available">2024-11-21</meta:user-defined>
    <meta:user-defined meta:name="DCTERMS.W3CDTF/OVERHEIDop.jaargang">2024</meta:user-defined>
    <meta:user-defined meta:name="OVERHEIDop.publicationIssue">489218</meta:user-defined>
    <meta:user-defined meta:name="OVERHEIDop.GmbID/DC.identifier">gmb-2024-489218</meta:user-defined>
    <meta:user-defined meta:name="OVERHEIDop.versieInformatie"/>
  </office:meta>
</office:document-meta>
</file>