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Frescobaldistraat 22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heeft de gemeente een aanvraag ontvangen voor een Omgevingsvergunning op het adres Frescobaldistraat 22, 1447NJ Purmerend. De aanvraag is geregistreerd onder zaaknummer Z2024-00004749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2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749</meta:user-defined>
    <meta:user-defined meta:name="DCTERMS.abstract">Betreft: aanvraag op locatie Frescobaldistraat 22, 1447NJ Purmerend</meta:user-defined>
    <dc:language>nl</dc:language>
    <meta:user-defined meta:name="OVERHEIDop.locatietype/OVERHEIDop.gebiedsmarkering">Vlak</meta:user-defined>
    <meta:user-defined meta:name="DC.title">Aanvraag vergunning voor het project aanleg inrit, Frescobaldistraat 22, 1447NJ Purmere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14</meta:user-defined>
    <meta:user-defined meta:name="OVERHEIDop.GmbID/DC.identifier">gmb-2024-489214</meta:user-defined>
    <meta:user-defined meta:name="OVERHEIDop.versieInformatie"/>
  </office:meta>
</office:document-meta>
</file>