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kappen van een boom , naast Dorpsstraat 81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kappen van een boom op de locatie naast Dorpsstraat 81 in Krabbendijke.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660.</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7 oktober 2024. De gemeente Reimerswaal neemt daarover waarschijnlijk uiterlijk 12 dec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8920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0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0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660</meta:user-defined>
    <meta:user-defined meta:name="DCTERMS.abstract">Voor: het kappen van een boom . Locatie: naast Dorpsstraat 81 in Krabbendijke. Datum ontvangst: 17 oktober 2024.</meta:user-defined>
    <dc:language>nl</dc:language>
    <meta:user-defined meta:name="OVERHEIDop.locatietype/OVERHEIDop.gebiedsmarkering">Vlak</meta:user-defined>
    <meta:user-defined meta:name="DC.title">Ingediende aanvraag vergunning voor het kappen van een boom , naast Dorpsstraat 81 in Krabbendijke</meta:user-defined>
    <meta:user-defined meta:name="DCTERMS.W3CDTF/DCTERMS.available">2024-11-21</meta:user-defined>
    <meta:user-defined meta:name="DCTERMS.W3CDTF/OVERHEIDop.jaargang">2024</meta:user-defined>
    <meta:user-defined meta:name="OVERHEIDop.publicationIssue">489209</meta:user-defined>
    <meta:user-defined meta:name="OVERHEIDop.GmbID/DC.identifier">gmb-2024-489209</meta:user-defined>
    <meta:user-defined meta:name="OVERHEIDop.versieInformatie"/>
  </office:meta>
</office:document-meta>
</file>