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ofstraat 15, 6286 CG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4 is een aanvraag ontvangen voor uitbreiden van het woonhuis op de locatie Hofstraat 15, 6286 CG Wittem. De aanvraag is geregistreerd onder zaaknummer Z2024-00000485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89208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20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20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85</meta:user-defined>
    <meta:user-defined meta:name="DCTERMS.abstract">Betreft: Aanvraag op de locatie Hofstraat 15, 6286 CG Wittem</meta:user-defined>
    <dc:language>nl</dc:language>
    <meta:user-defined meta:name="OVERHEIDop.locatietype/OVERHEIDop.gebiedsmarkering">Vlak</meta:user-defined>
    <meta:user-defined meta:name="DC.title">Kennisgeving ontvangst aanvraag omgevingsvergunning, Hofstraat 15, 6286 CG Wittem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208</meta:user-defined>
    <meta:user-defined meta:name="OVERHEIDop.GmbID/DC.identifier">gmb-2024-489208</meta:user-defined>
    <meta:user-defined meta:name="OVERHEIDop.versieInformatie"/>
  </office:meta>
</office:document-meta>
</file>