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af van Egmondstraat 48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melding ontvangen voor activiteiten waarvoor geen vergunningplicht geldt op locatie Graaf van Egmondstraat 48 in Oud-Beijerland. De aanvraag is geregistreerd onder zaaknummer Z2024-000027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2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04</meta:user-defined>
    <dc:language>nl</dc:language>
    <meta:user-defined meta:name="OVERHEIDop.locatietype/OVERHEIDop.gebiedsmarkering">Vlak</meta:user-defined>
    <meta:user-defined meta:name="DC.title">Kennisgeving ontvangst Sloopmelding Graaf van Egmondstraat 48 in Oud-Beijerland}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05</meta:user-defined>
    <meta:user-defined meta:name="OVERHEIDop.GmbID/DC.identifier">gmb-2024-489205</meta:user-defined>
    <meta:user-defined meta:name="OVERHEIDop.versieInformatie"/>
  </office:meta>
</office:document-meta>
</file>