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en kerstgroen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erstbomen en kerstgroen op een standplaats op de locatie Gildenburg.</text:p>
            <text:p text:style-name="common-al">De vergunning is geldig van 04-12-2024 tot 24-12-2024.</text:p>
            <text:p text:style-name="common-al">De vergunning is verzonden op 19-11-2024. Het zaaknummer van de vergunning is 1103276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92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8887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erstbomen en kerstgroen op een standplaats op de locatie Gilden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03</meta:user-defined>
    <meta:user-defined meta:name="OVERHEIDop.GmbID/DC.identifier">gmb-2024-489203</meta:user-defined>
    <meta:user-defined meta:name="OVERHEIDop.versieInformatie"/>
  </office:meta>
</office:document-meta>
</file>