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hoogwerker van 18 november 2024 tot en met 25 november 2024, ter hoogte van Sportlaan 9, 1442EA Purmerend</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een melding ontvangen voor het plaatsen van een hoogwerker van 18 november 2024 tot en met 25 november 2024, ter hoogte van de locatie Sportlaan 9, 1442EA Purmerend. De melding is geregistreerd onder zaaknummer Z2024-00004770.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919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9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9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4770</meta:user-defined>
    <meta:user-defined meta:name="DCTERMS.abstract">Betreft: melding op locatie Sportlaan 9, 1442EA Purmerend</meta:user-defined>
    <dc:language>nl</dc:language>
    <meta:user-defined meta:name="OVERHEIDop.locatietype/OVERHEIDop.gebiedsmarkering">Punt</meta:user-defined>
    <meta:user-defined meta:name="DC.title">Melding plaatsen hoogwerker van 18 november 2024 tot en met 25 november 2024, ter hoogte van Sportlaan 9, 1442EA Purmerend</meta:user-defined>
    <meta:user-defined meta:name="DCTERMS.W3CDTF/DCTERMS.available">2024-11-21</meta:user-defined>
    <meta:user-defined meta:name="DCTERMS.W3CDTF/OVERHEIDop.jaargang">2024</meta:user-defined>
    <meta:user-defined meta:name="OVERHEIDop.publicationIssue">489194</meta:user-defined>
    <meta:user-defined meta:name="OVERHEIDop.GmbID/DC.identifier">gmb-2024-489194</meta:user-defined>
    <meta:user-defined meta:name="OVERHEIDop.versieInformatie"/>
  </office:meta>
</office:document-meta>
</file>