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Katwijkerbroek 73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de Katwijkerbroek 73, te verkopen aan de eigenaar van de naastgelegen woning. Het betreft het perceel kadastraal bekend gemeente Katwijk, sectie D, nummer 2749 [gedeeltelijk], groot ca. 197 m2.</text:p>
            <text:p text:style-name="common-al">
            <text:span text:style-name="nadrukvet">Geen andere gegadigden</text:span>
          </text:p>
            <text:p text:style-name="common-al">Aangezien het om een beperkte strook grond van 197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919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9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9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 grond ter hoogte van Katwijkerbroek 73 te Katwijk</meta:user-defined>
    <meta:user-defined meta:name="DCTERMS.W3CDTF/DCTERMS.available">2024-11-21</meta:user-defined>
    <meta:user-defined meta:name="DCTERMS.W3CDTF/OVERHEIDop.jaargang">2024</meta:user-defined>
    <meta:user-defined meta:name="OVERHEIDop.publicationIssue">489191</meta:user-defined>
    <meta:user-defined meta:name="OVERHEIDop.GmbID/DC.identifier">gmb-2024-489191</meta:user-defined>
    <meta:user-defined meta:name="OVERHEIDop.versieInformatie"/>
  </office:meta>
</office:document-meta>
</file>