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af van Egmondstraat 4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activiteiten waarvoor geen vergunningplicht geldt op locatie Graaf van Egmondstraat 46 in Oud-Beijerland. De aanvraag is geregistreerd onder zaaknummer Z2024-000027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1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Graaf van Egmondstraat 46 in Oud-Beijerland}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90</meta:user-defined>
    <meta:user-defined meta:name="OVERHEIDop.GmbID/DC.identifier">gmb-2024-489190</meta:user-defined>
    <meta:user-defined meta:name="OVERHEIDop.versieInformatie"/>
  </office:meta>
</office:document-meta>
</file>