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beschikking, Industriestraat 18  5107NC Dongen 18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ontwerpbesluit te hebben genomenopde aanvraag voor eenaanvraag beschikking .Het ontwerpbesluit betreft:</text:p>
            <text:p text:style-name="common-al">Locatie:Industriestraat 18 5107NC Dongen</text:p>
            <text:p text:style-name="common-al">Activiteit:</text:p>
            <text:p text:style-name="common-al">-aanvraag beschikking</text:p>
            <text:p text:style-name="common-al">Ontvangstdatum aanvraag:16 augustus 2021</text:p>
            <text:p text:style-name="common-al">Zaaknummer:2021-013027</text:p>
            <text:p text:style-name="common-al">Datum besluit: 18 november 2024</text:p>
            <text:p text:style-name="common-al">Strekking besluit: ontwerpbesluit</text:p>
            <text:p text:style-name="common-al">
            <text:span text:style-name="nadrukvet">Inzage</text:span>
          </text:p>
            <text:p text:style-name="common-al">Het ontwerpbesluit en debijbehorendestukkenzijn opgenomen als bijlagenbij deze publicatie. De stukken liggen ook ter inzage op het gemeentehuis.</text:p>
            <text:p text:style-name="common-al">
            <text:span text:style-name="nadrukvet">Procedure</text:span>
          </text:p>
            <text:p text:style-name="last-al">De inzagetermijn start op18 november 2024 en bedraagt 6 weken.U kunt gedurende deze periode een zienswijze indienen op het ontwerpbesluit.Vermeldt u daarbij het hierboven genoemde zaaknummer.U kunt de zienswijze richten aan gemeente Dongen, Postbus 10153, 5100 GE Dongen. Na afloop van de inzagetermijn neemt de gemeente een definitief besluit.Bij de publicatie van het definitieve besluit zullen wij u nader informeren over de vervolgprocedure. Voor meer informatie kunt u ook contact opnemen via info@dongen.nl of telefoonnummer 14 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8917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17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17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1-013027</meta:user-defined>
    <meta:user-defined meta:name="DCTERMS.abstract">Betreft: ontwerpbesluit op locatie Industriestraat 18  5107NC Dongen</meta:user-defined>
    <dc:language>nl</dc:language>
    <meta:user-defined meta:name="OVERHEIDop.locatietype/OVERHEIDop.gebiedsmarkering">Punt</meta:user-defined>
    <meta:user-defined meta:name="DC.title">Kennisgeving ontwerpbesluit op aanvraag beschikking, Industriestraat 18  5107NC Dongen 18 november 2024</meta:user-defined>
    <meta:user-defined meta:name="OVERHEIDop.datumEindeReactietermijn">2025-01-02</meta:user-defined>
    <meta:user-defined meta:name="OVERHEIDop.terinzageleggingBG">https://jeleefomgeving.nl/inzien/001325978/a33dbc4f-a64d-11ef-a33d-0050560122a3</meta:user-defined>
    <meta:user-defined meta:name="DCTERMS.W3CDTF/DCTERMS.available">2024-11-21</meta:user-defined>
    <meta:user-defined meta:name="DCTERMS.W3CDTF/OVERHEIDop.jaargang">2024</meta:user-defined>
    <meta:user-defined meta:name="OVERHEIDop.publicationIssue">489179</meta:user-defined>
    <meta:user-defined meta:name="OVERHEIDop.GmbID/DC.identifier">gmb-2024-489179</meta:user-defined>
    <meta:user-defined meta:name="OVERHEIDop.versieInformatie"/>
  </office:meta>
</office:document-meta>
</file>