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en kozijnen op de locatie Maerten van Heemskerckstraat 29   Heemskerk, ingekomen 12 november 2024, zaaknummer ODIJ-Z-24-1518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noveren van het dak en kozijnen op de locatie Maerten van Heemskerckstraat 29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917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het dak en kozijnen op de locatie Maerten van Heemskerckstraat 29   Heemskerk, ingekomen 12 november 2024, zaaknummer ODIJ-Z-24-151814</meta:user-defined>
    <meta:user-defined meta:name="DCTERMS.W3CDTF/DCTERMS.available">2024-11-21</meta:user-defined>
    <meta:user-defined meta:name="DCTERMS.W3CDTF/OVERHEIDop.jaargang">2024</meta:user-defined>
    <meta:user-defined meta:name="OVERHEIDop.publicationIssue">489178</meta:user-defined>
    <meta:user-defined meta:name="OVERHEIDop.GmbID/DC.identifier">gmb-2024-489178</meta:user-defined>
    <meta:user-defined meta:name="OVERHEIDop.versieInformatie"/>
  </office:meta>
</office:document-meta>
</file>