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Eendrachtsplein 14, 3012 LA, plaatsen letters op gevel (naam kinderopvang) en plaatsen uitstekbord (aanvraagdatum 12-11-2024, dossiernummer OMV.24.11.001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1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endrachtsplein 1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73</meta:user-defined>
    <meta:user-defined meta:name="OVERHEIDop.GmbID/DC.identifier">gmb-2024-489173</meta:user-defined>
    <meta:user-defined meta:name="OVERHEIDop.versieInformatie"/>
  </office:meta>
</office:document-meta>
</file>