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Oostzijde 176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13312992</text:p>
            <text:p text:style-name="common-al">DSO nummer: 2024111301048</text:p>
            <text:p text:style-name="common-al">Ontvangstdatum melding: 13-11-2024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916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6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6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23514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graven bodem - Oostzijde 176, Zaan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164</meta:user-defined>
    <meta:user-defined meta:name="OVERHEIDop.GmbID/DC.identifier">gmb-2024-489164</meta:user-defined>
    <meta:user-defined meta:name="OVERHEIDop.versieInformatie"/>
  </office:meta>
</office:document-meta>
</file>