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gronduitgifte voor en achter Brenksestraat 1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eder-Betuwe heeft het voornemen tot verhuur van het perceel grond gelegen voor en achter Brenksestraat 1 te Echteld, kadastraal bekend gemeente Echteld, sectie I, nummers 1173 (ged.) en 1531 (ged.), met een oppervlakte van ca. 129 m2. De gemeente Neder-Betuwe publiceert haar voorgenomen uitgiften van gronden op www.nederbetuwe.nl/bekendmakingen/voorgenomen-gronduitgiften. Met deze publicatie geeft de gemeente Neder-Betuwe uitvoering aan het arrest van de Hoge Raad d.d. 26 november 2021 (ECLI:NL:HR:2021:177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916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6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6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orgenomen gronduitgifte voor en achter Brenksestraat 1 te Echtel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161</meta:user-defined>
    <meta:user-defined meta:name="OVERHEIDop.GmbID/DC.identifier">gmb-2024-489161</meta:user-defined>
    <meta:user-defined meta:name="OVERHEIDop.versieInformatie"/>
  </office:meta>
</office:document-meta>
</file>