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ieuwe Herengrach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319538</text:p>
            <text:p text:style-name="common-al">DSO nummer: 2024111500741</text:p>
            <text:p text:style-name="common-al">Ontvangstdatum melding: 15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15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5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5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2328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Nieuwe Herengracht,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59</meta:user-defined>
    <meta:user-defined meta:name="OVERHEIDop.GmbID/DC.identifier">gmb-2024-489159</meta:user-defined>
    <meta:user-defined meta:name="OVERHEIDop.versieInformatie"/>
  </office:meta>
</office:document-meta>
</file>