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ssenstraat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annemingsmaatschappij Markus B.V.</text:p>
            <text:p text:style-name="common-al">Zaaknummer: 13317777</text:p>
            <text:p text:style-name="common-al">DSO nummer: 2024111401153</text:p>
            <text:p text:style-name="common-al">Ontvangstdatum melding: 14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915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5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293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Essenstraat, Wormerve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51</meta:user-defined>
    <meta:user-defined meta:name="OVERHEIDop.GmbID/DC.identifier">gmb-2024-489151</meta:user-defined>
    <meta:user-defined meta:name="OVERHEIDop.versieInformatie"/>
  </office:meta>
</office:document-meta>
</file>