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muziek evenement op 23 maart 2024, 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</text:span> (0153Z2024012900043): het organiseren van een muziek evenement op 23 maart 2024 (ingediend d.d. 2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900043</meta:user-defined>
    <dc:language>nl</dc:language>
    <meta:user-defined meta:name="OVERHEIDop.locatietype/OVERHEIDop.gebiedsmarkering">Punt</meta:user-defined>
    <meta:user-defined meta:name="DC.title">Aanvraag voor het organiseren van een muziek evenement op 23 maart 2024, Getfertsingel 41, 7513 GA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915</meta:user-defined>
    <meta:user-defined meta:name="OVERHEIDop.GmbID/DC.identifier">gmb-2024-48915</meta:user-defined>
    <meta:user-defined meta:name="OVERHEIDop.versieInformatie"/>
  </office:meta>
</office:document-meta>
</file>