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wijzigen naar kantoor en het plaatsen van de raamkozijnen op het perceel Van Brakelstraat 1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wijzigen naar kantoor en het plaatsen van de raamkozijnen op het perceel Van Brakelstraat 111, Amersfoort</text:span>
          </text:p>
            <text:p text:style-name="common-al">De Gemeente Amersfoort heeft op 14-11-2024 een aanvraag voor een omgevingsvergunning ontvangen voor het het wijzigen naar kantoor en het plaatsen van de raamkozijnen op het perceel Van Brakelstraat 111, Amersfoort, met kenmerk CLZ-000190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14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80</meta:user-defined>
    <dc:language>nl</dc:language>
    <meta:user-defined meta:name="OVERHEIDop.locatietype/OVERHEIDop.gebiedsmarkering">Punt</meta:user-defined>
    <meta:user-defined meta:name="DC.title">Ontvangen aanvraag omgevingsvergunning voor het het wijzigen naar kantoor en het plaatsen van de raamkozijnen op het perceel Van Brakelstraat 111, Amersfoor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49</meta:user-defined>
    <meta:user-defined meta:name="OVERHEIDop.GmbID/DC.identifier">gmb-2024-489149</meta:user-defined>
    <meta:user-defined meta:name="OVERHEIDop.versieInformatie"/>
  </office:meta>
</office:document-meta>
</file>