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31114) Veursestraatweg 185 Leidschendam plaatsen 2 distributiestations aanleg 3 midden-spanningskabels, 11 laagspanningskabels middels 12 nanodrills en 1 gestuurde boring en open ontgra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2 distributiestations aanleg van 3 midden-spanningskabels, 11 laagspanningskabels middels 12 nanodrills en 1 gestuurde boring en open ontgraving.</text:p>
            <text:p text:style-name="common-al">
            <text:span text:style-name="nadrukvet">Datum bekendmaking besluit: </text:span>19 nov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914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4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4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31114) Veursestraatweg 185 Leidschendam plaatsen 2 distributiestations aanleg 3 midden-spanningskabels, 11 laagspanningskabels middels 12 nanodrills en 1 gestuurde boring en open ontgraving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141</meta:user-defined>
    <meta:user-defined meta:name="OVERHEIDop.GmbID/DC.identifier">gmb-2024-489141</meta:user-defined>
    <meta:user-defined meta:name="OVERHEIDop.versieInformatie"/>
  </office:meta>
</office:document-meta>
</file>