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rouwenvereniging Thuisfront van de Gereformeerde Gemeente Opheusden voor het organiseren van een verkoping/markt/braderie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12 en 14 november 2024 </text:p>
            <text:p text:style-name="common-al">voor Vrouwenvereniging Thuisfront van de Gereformeerde Gemeente Opheusden, Reigerstraat 11, 4043 KT Opheusden voor het organiseren van een verkoping/markt/braderie op 15 februari 2025 van 09:00 tot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Thuisfront van de Gereformeerde Gemeente Opheusden voor het organiseren van een verkoping/markt/braderie</meta:user-defined>
    <meta:user-defined meta:name="DCTERMS.W3CDTF/DCTERMS.available">2024-11-21</meta:user-defined>
    <meta:user-defined meta:name="DCTERMS.W3CDTF/OVERHEIDop.jaargang">2024</meta:user-defined>
    <meta:user-defined meta:name="OVERHEIDop.publicationIssue">489138</meta:user-defined>
    <meta:user-defined meta:name="OVERHEIDop.GmbID/DC.identifier">gmb-2024-489138</meta:user-defined>
    <meta:user-defined meta:name="OVERHEIDop.versieInformatie"/>
  </office:meta>
</office:document-meta>
</file>