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sdoornstraat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Parteon</text:p>
            <text:p text:style-name="common-al">Zaaknummer: 13284970</text:p>
            <text:p text:style-name="common-al">DSO nummer: 2024110600922</text:p>
            <text:p text:style-name="common-al">Ontvangstdatum melding: 06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13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206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Esdoornstraat, Krommeni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36</meta:user-defined>
    <meta:user-defined meta:name="OVERHEIDop.GmbID/DC.identifier">gmb-2024-489136</meta:user-defined>
    <meta:user-defined meta:name="OVERHEIDop.versieInformatie"/>
  </office:meta>
</office:document-meta>
</file>