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en verkeersbesluit Individuele gehandicaptenparkeerplaats, Nijpelsplantsoen te Nieuwegein </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6">
              <text:list-item text:style-override="id1-3-2-2-1-6-1">
                <text:number>•</text:number>
                <text:p text:style-name="al">ingevolge de ´Mandaatregeling gemeente Nieuwegein´ het nemen van verkeersbesluiten is gemandateerd aan het hoofd van het Openbaar Domein;</text:p>
              </text:list-item>
              <text:list-item text:style-override="id1-3-2-2-1-6-2">
                <text:number>•</text:number>
                <text:p text:style-name="al">het voor bezitters van een gehandicaptenparkeerkaart wenselijk en/of noodzakelijk is loopafstanden zo beperkt mogelijk te houden; </text:p>
              </text:list-item>
              <text:list-item text:style-override="id1-3-2-2-1-6-3">
                <text:number>•</text:number>
                <text:p text:style-name="al">op de parkeerplaats een individuele gehandicapten parkeerplaats is aangewezen;</text:p>
              </text:list-item>
              <text:list-item text:style-override="id1-3-2-2-1-6-4">
                <text:number>•</text:number>
                <text:p text:style-name="al">deze individuele gehandicapten parkeerplaats niet meer nodig is;</text:p>
              </text:list-item>
              <text:list-item text:style-override="id1-3-2-2-1-6-5">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6-6">
                <text:number>•</text:number>
                <text:p text:style-name="al">bedoelde weggedeelte gelegen is binnen de bebouwde kom van de gemeente Nieuwegein en in beheer en onderhoud is bij deze gemeente;</text:p>
              </text:list-item>
              <text:list-item text:style-override="id1-3-2-2-1-6-7">
                <text:number>•</text:number>
                <text:p text:style-name="al">overleg is gepleegd met, en instemming is verkregen van de Verkeersspecialist van Politie Midden Nederland, District West.</text:p>
              </text:list-item>
            </text:list>
            <text:p text:style-name="common-al"/>
            <text:p text:style-name="common-al"/>
            <text:p text:style-name="tussenkopcur">Besluit: </text:p>
            <text:list text:style-name="id1-3-2-2-1-10">
              <text:list-item text:style-override="id1-3-2-2-1-10-1">
                <text:number>1.</text:number>
                <text:p text:style-name="al">Intrekken van het verkeersbesluit voor een individuele gehandicaptenparkeerplaats op de parkeerplaats, gepubliceerd op 11 januari 2024 met tekeningnummer IBGRY-Jw-IPP-00074.</text:p>
              </text:list-item>
            </text:list>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21 november 2024</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mevrouw Roelie Po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89133</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133</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133</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dividuele Invalide Parkeerplaats Intrekken - Nijpelsplantso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Jw-IPP-00074</meta:user-defined>
    <meta:user-defined meta:name="OVERHEIDop.verkeersbordcode">E6</meta:user-defined>
    <dc:language>nl</dc:language>
    <meta:user-defined meta:name="OVERHEIDop.locatietype/OVERHEIDop.gebiedsmarkering">Adres</meta:user-defined>
    <meta:user-defined meta:name="DC.title">Intrekken verkeersbesluit Individuele gehandicaptenparkeerplaats, Nijpelsplantsoen te Nieuwegein</meta:user-defined>
    <meta:user-defined meta:name="DCTERMS.W3CDTF/DCTERMS.available">2024-11-21</meta:user-defined>
    <meta:user-defined meta:name="DCTERMS.W3CDTF/OVERHEIDop.jaargang">2024</meta:user-defined>
    <meta:user-defined meta:name="OVERHEIDop.publicationIssue">489133</meta:user-defined>
    <meta:user-defined meta:name="OVERHEIDop.GmbID/DC.identifier">gmb-2024-489133</meta:user-defined>
    <meta:user-defined meta:name="OVERHEIDop.versieInformatie"/>
  </office:meta>
</office:document-meta>
</file>