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tinaweg - Platina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aanleggen mantelbuizen en het nemen van tijdelijke verkeersmaatreeglen van 1-2-2025 t/m 21-3-2025</text:p>
            <text:p text:style-name="common-al"/>
            <text:p text:style-name="common-al">Ons kenmerk: 0210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latinaweg - Platinaweg ter hoogte van huisnummer 25</text:p>
            <text:p text:style-name="tussenkopcur">
            <text:span text:style-name="nadrukvet">Datum bekendmaking besluit:</text:span>
          </text:p>
            <text:p text:style-name="common-al">1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1IBA24/8999967</meta:user-defined>
    <meta:user-defined meta:name="DCTERMS.abstract">Aanleggen en verwijderen van laagspanningskabels, aanleggen mantelbuizen en het nemen van tijdelijke verkeersmaatreeglen van 1-2-2025 t/m 21-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tinaweg - Platinaweg ter hoogte van huisnummer 25 te Den Haag</meta:user-defined>
    <meta:user-defined meta:name="DCTERMS.W3CDTF/DCTERMS.available">2024-11-21</meta:user-defined>
    <meta:user-defined meta:name="OVERHEIDop.externeBijlage">Bijlage_54869849_voor_bekendmaking|exb-2024-44232</meta:user-defined>
    <meta:user-defined meta:name="DCTERMS.W3CDTF/OVERHEIDop.jaargang">2024</meta:user-defined>
    <meta:user-defined meta:name="OVERHEIDop.publicationIssue">489132</meta:user-defined>
    <meta:user-defined meta:name="OVERHEIDop.GmbID/DC.identifier">gmb-2024-489132</meta:user-defined>
    <meta:user-defined meta:name="OVERHEIDop.versieInformatie"/>
  </office:meta>
</office:document-meta>
</file>