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breden dakkapel op de achtergevel  aan de Willem Loréstraat 151, 8921 CJ Leeuwarden (OV-2024-0250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verbreden dakkapel op de achtergevel  aan de Willem Loréstraat 151, 8921 CJ Leeuwarden. Bij ons geregistreerd onder kenmerk: OV-2024-0250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4. De gemeente Leeuwarden neemt daarover waarschijnlijk voor 1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1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72</meta:user-defined>
    <dc:language>nl</dc:language>
    <meta:user-defined meta:name="OVERHEIDop.locatietype/OVERHEIDop.gebiedsmarkering">Punt</meta:user-defined>
    <meta:user-defined meta:name="DC.title">Aanvraag omgevingsvergunning voor het vervangen en verbreden dakkapel op de achtergevel  aan de Willem Loréstraat 151, 8921 CJ Leeuwarden (OV-2024-025072)</meta:user-defined>
    <meta:user-defined meta:name="DCTERMS.W3CDTF/DCTERMS.available">2024-11-21</meta:user-defined>
    <meta:user-defined meta:name="DCTERMS.W3CDTF/OVERHEIDop.jaargang">2024</meta:user-defined>
    <meta:user-defined meta:name="OVERHEIDop.publicationIssue">489129</meta:user-defined>
    <meta:user-defined meta:name="OVERHEIDop.GmbID/DC.identifier">gmb-2024-489129</meta:user-defined>
    <meta:user-defined meta:name="OVERHEIDop.versieInformatie"/>
  </office:meta>
</office:document-meta>
</file>