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B.V. uit Gilze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12 en 14 november 2024 </text:p>
            <text:p text:style-name="common-al">voor Driehoekbuitenreclame Benelux B.V. uit Gilze voor het plaatsen van driehoeksborden in de periode van 3 tot en met 17 januari 2025 ter aankondiging van de Open Dag van de Pantarijn Kesteren op 17 januari 2025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voor het plaatsen van driehoeksborden</meta:user-defined>
    <meta:user-defined meta:name="DCTERMS.W3CDTF/DCTERMS.available">2024-11-21</meta:user-defined>
    <meta:user-defined meta:name="DCTERMS.W3CDTF/OVERHEIDop.jaargang">2024</meta:user-defined>
    <meta:user-defined meta:name="OVERHEIDop.publicationIssue">489128</meta:user-defined>
    <meta:user-defined meta:name="OVERHEIDop.GmbID/DC.identifier">gmb-2024-489128</meta:user-defined>
    <meta:user-defined meta:name="OVERHEIDop.versieInformatie"/>
  </office:meta>
</office:document-meta>
</file>