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uigoroord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roba Grondhandel B.V.</text:p>
            <text:p text:style-name="common-al">Zaaknummer: 12740206</text:p>
            <text:p text:style-name="common-al">DSO nummer: 2024041101359</text:p>
            <text:p text:style-name="common-al">Ontvangstdatum melding: 11-04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12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055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Ruigoroordweg,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27</meta:user-defined>
    <meta:user-defined meta:name="OVERHEIDop.GmbID/DC.identifier">gmb-2024-489127</meta:user-defined>
    <meta:user-defined meta:name="OVERHEIDop.versieInformatie"/>
  </office:meta>
</office:document-meta>
</file>