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dijk 91-H 1013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vervangen van twee ramen op de 1ste verdieping in de voorgevel en één raam op de 1ste verdieping in de zijgevel </text:p>
            <text:p text:style-name="common-al">Besluit: verleend</text:p>
            <text:p text:style-name="common-al">Besluit verzonden op: 18-11-2024</text:p>
            <text:p text:style-name="common-al">Zaakadres: Haarlemmerdijk 91-H 1013KC Amsterdam</text:p>
            <text:p text:style-name="common-al">Zaaknummer: Z2024-021496</text:p>
            <text:p text:style-name="common-al">DSO-nummer: 2024072900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149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1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96</meta:user-defined>
    <meta:user-defined meta:name="DCTERMS.abstract">uitvoeren van funderingsherstel en vervangen van twee ramen op de 1ste verdieping in de voorgevel en één raam op de 1ste verdieping in de zij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dijk 91-H 1013KC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21</meta:user-defined>
    <meta:user-defined meta:name="OVERHEIDop.GmbID/DC.identifier">gmb-2024-489121</meta:user-defined>
    <meta:user-defined meta:name="OVERHEIDop.versieInformatie"/>
  </office:meta>
</office:document-meta>
</file>