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ohan van Oldenbarneveltlaan 34, 2582 NS 's-Gravenhage, Johan van Oldenbarneveltlaan 34A, 2582 NS 's-Gravenhage, Johan van Oldenbarneveltlaan 3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woning Johan van Oldenbarneveltlaan 34 tot 3 woningen</text:p>
            <text:p text:style-name="common-al"/>
            <text:p text:style-name="common-al">Ons kenmerk: VTH2024-104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34, 2582 NS 's-Gravenhage, Johan van Oldenbarneveltlaan 34A, 2582 NS 's-Gravenhage, Johan van Oldenbarneveltlaan 34B, 2582 NS 's-Gravenhage</text:p>
            <text:p text:style-name="common-al">
            
          </text:p>
            <text:p text:style-name="common-al">
            <text:span text:style-name="nadrukvet">
              <text:span text:style-name="nadrukcur">Datum bekendmaking besluit:</text:span>
            </text:span>
          </text:p>
            <text:p text:style-name="common-al"> 19-11-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474</meta:user-defined>
    <meta:user-defined meta:name="DCTERMS.abstract">het splitsen van de woning Johan van Oldenbarneveltlaan 34 tot 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vraag niet-vergunningplichtig, Johan van Oldenbarneveltlaan 34, 2582 NS 's-Gravenhage, Johan van Oldenbarneveltlaan 34A, 2582 NS 's-Gravenhage, Johan van Oldenbarneveltlaan 34</meta:user-defined>
    <meta:user-defined meta:name="DCTERMS.W3CDTF/DCTERMS.available">2024-11-21</meta:user-defined>
    <meta:user-defined meta:name="DCTERMS.W3CDTF/OVERHEIDop.jaargang">2024</meta:user-defined>
    <meta:user-defined meta:name="OVERHEIDop.publicationIssue">489120</meta:user-defined>
    <meta:user-defined meta:name="OVERHEIDop.GmbID/DC.identifier">gmb-2024-489120</meta:user-defined>
    <meta:user-defined meta:name="OVERHEIDop.versieInformatie"/>
  </office:meta>
</office:document-meta>
</file>