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autolaadkraan op woensdag 11 december 2024 tussen 09:00 uur en uiterlijk 11:45 uur en op donderdag 12 december 2024 tussen 09:00 uur en 13:00 uur op de openbare weg voor Prins Hendrikstraat 31 in Castricum, verzenddatum 19 november 2024 (Z2024-000066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911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680</meta:user-defined>
    <meta:user-defined meta:name="DCTERMS.abstract">plaatsen van een autolaadkraan op woensdag 11 december 2024 tussen 09:00 uur en uiterlijk 11:45 uur en op donderdag 12 december 2024 tussen 09:00 uur en 13:00 uur op de openbare weg voor Prins Hendrikstraat 31 in Castricum, verzenddatum 19 november 2024 (Z2024-00006680)</meta:user-defined>
    <dc:language>nl</dc:language>
    <meta:user-defined meta:name="OVERHEIDop.locatietype/OVERHEIDop.gebiedsmarkering">Punt</meta:user-defined>
    <meta:user-defined meta:name="DC.title">Gemeente Castricum, verleende vergunning voor het plaatsen van een autolaadkraan op woensdag 11 december 2024 tussen 09:00 uur en uiterlijk 11:45 uur en op donderdag 12 december 2024 tussen 09:00 uur en 13:00 uur op de openbare weg voor Prins Hendrikstraat 31 in Castricum, verzenddatum 19 november 2024 (Z2024-00006680)</meta:user-defined>
    <meta:user-defined meta:name="DCTERMS.W3CDTF/DCTERMS.available">2024-11-21</meta:user-defined>
    <meta:user-defined meta:name="DCTERMS.W3CDTF/OVERHEIDop.jaargang">2024</meta:user-defined>
    <meta:user-defined meta:name="OVERHEIDop.publicationIssue">489119</meta:user-defined>
    <meta:user-defined meta:name="OVERHEIDop.GmbID/DC.identifier">gmb-2024-489119</meta:user-defined>
    <meta:user-defined meta:name="OVERHEIDop.versieInformatie"/>
  </office:meta>
</office:document-meta>
</file>