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orpsstraat 94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verwijderen van asbesthoudende materialen aan Dorpsstraat 94A te Hoorn</text:span>
          </text:p>
            <text:p text:style-name="common-al">
            <text:span text:style-name="nadrukvet">Geaccepteerde sloopmelding</text:span>
          </text:p>
            <text:p text:style-name="common-al">-  Verzonden op 18 november 2024, Dorpsstraat 35A te Hoorn, het verwijderen van asbesthoudende materialen, kenmerk 2024-FUMO-0096069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911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90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Dorpsstraat 94A te Hoor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18</meta:user-defined>
    <meta:user-defined meta:name="OVERHEIDop.GmbID/DC.identifier">gmb-2024-489118</meta:user-defined>
    <meta:user-defined meta:name="OVERHEIDop.versieInformatie"/>
  </office:meta>
</office:document-meta>
</file>